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312cm" style:rel-column-width="43606*"/>
    </style:style>
    <style:style style:name="Tabela1.B" style:family="table-column">
      <style:table-column-properties style:column-width="5.689cm" style:rel-column-width="21929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st_20_Paragraph">
      <style:paragraph-properties fo:margin-left="0cm" fo:margin-right="1.185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2pt" fo:language="pt" fo:country="BR" fo:font-weight="bold" officeooo:rsid="000d1d1b" officeooo:paragraph-rsid="000fd84f" fo:background-color="transparent" style:font-size-asian="12pt" style:font-weight-asian="bold" style:font-size-complex="12pt" style:font-weight-complex="bold"/>
    </style:style>
    <style:style style:name="P2" style:family="paragraph" style:parent-style-name="List_20_Paragraph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d1d1b" officeooo:paragraph-rsid="000d1d1b" fo:background-color="transparent" style:font-size-asian="10pt" style:font-weight-asian="normal" style:font-size-complex="10pt" style:font-weight-complex="normal"/>
    </style:style>
    <style:style style:name="P3" style:family="paragraph" style:parent-style-name="List_20_Paragraph">
      <style:paragraph-properties fo:margin-left="1.363cm" fo:margin-right="1.185cm" fo:margin-top="0cm" fo:margin-bottom="0cm" style:contextual-spacing="false" fo:line-height="108%" fo:text-align="end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ee14b" officeooo:paragraph-rsid="000ee14b" fo:background-color="transparent" style:font-size-asian="10pt" style:font-weight-asian="normal" style:font-size-complex="10pt" style:font-weight-complex="normal"/>
    </style:style>
    <style:style style:name="P4" style:family="paragraph" style:parent-style-name="List_20_Paragraph">
      <style:paragraph-properties fo:margin-left="1.363cm" fo:margin-right="1.185cm" fo:margin-top="0cm" fo:margin-bottom="0cm" style:contextual-spacing="false" fo:line-height="108%" fo:text-align="end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ee14b" officeooo:paragraph-rsid="00145e20" fo:background-color="transparent" style:font-size-asian="10pt" style:font-weight-asian="normal" style:font-size-complex="10pt" style:font-weight-complex="normal"/>
    </style:style>
    <style:style style:name="P5" style:family="paragraph" style:parent-style-name="List_20_Paragraph">
      <style:paragraph-properties fo:margin-left="1.363cm" fo:margin-right="1.185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ee14b" officeooo:paragraph-rsid="000ee14b" fo:background-color="transparent" style:font-size-asian="10pt" style:font-weight-asian="normal" style:font-size-complex="10pt" style:font-weight-complex="normal"/>
    </style:style>
    <style:style style:name="P6" style:family="paragraph" style:parent-style-name="List_20_Paragraph">
      <style:paragraph-properties fo:margin-left="1.363cm" fo:margin-right="1.185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ee14b" officeooo:paragraph-rsid="00145e20" fo:background-color="transparent" style:font-size-asian="10pt" style:font-weight-asian="normal" style:font-size-complex="10pt" style:font-weight-complex="normal"/>
    </style:style>
    <style:style style:name="P7" style:family="paragraph" style:parent-style-name="List_20_Paragraph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428bf" officeooo:paragraph-rsid="000fd84f" fo:background-color="transparent" style:font-size-asian="10pt" style:font-weight-asian="normal" style:font-size-complex="10pt" style:font-weight-complex="normal"/>
    </style:style>
    <style:style style:name="P8" style:family="paragraph" style:parent-style-name="List_20_Paragraph">
      <style:paragraph-properties fo:margin-left="0cm" fo:margin-right="1.18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fd84f" officeooo:paragraph-rsid="000fd84f" fo:background-color="transparent" style:font-size-asian="10pt" style:font-weight-asian="normal" style:font-size-complex="10pt" style:font-weight-complex="normal"/>
    </style:style>
    <style:style style:name="P9" style:family="paragraph" style:parent-style-name="List_20_Paragraph">
      <style:paragraph-properties fo:margin-left="0cm" fo:margin-right="1.185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4pt" fo:language="pt" fo:country="BR" fo:font-weight="bold" officeooo:rsid="000d1d1b" officeooo:paragraph-rsid="000fd84f" fo:background-color="transparent" style:font-size-asian="14pt" style:font-weight-asian="bold" style:font-size-complex="14pt" style:font-weight-complex="bold"/>
    </style:style>
    <style:style style:name="P10" style:family="paragraph" style:parent-style-name="List_20_Paragraph">
      <style:paragraph-properties fo:margin-left="0cm" fo:margin-right="1.185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1pt" fo:language="pt" fo:country="BR" fo:font-weight="bold" officeooo:rsid="000d1d1b" officeooo:paragraph-rsid="000fd84f" fo:background-color="transparent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1.363cm" fo:margin-right="0cm" fo:margin-top="0.067cm" fo:margin-bottom="0cm" style:contextual-spacing="false" fo:text-indent="0cm" style:auto-text-indent="false"/>
      <style:text-properties officeooo:paragraph-rsid="00145e20"/>
    </style:style>
    <style:style style:name="P12" style:family="paragraph" style:parent-style-name="Standard">
      <style:paragraph-properties fo:margin-left="1.575cm" fo:margin-right="1.408cm" fo:margin-top="0.118cm" fo:margin-bottom="0cm" style:contextual-spacing="false" fo:text-align="center" style:justify-single-word="false" fo:text-indent="0cm" style:auto-text-indent="false"/>
      <style:text-properties fo:color="#333333" loext:opacity="100%" style:font-name="Arial2" fo:font-size="11pt" style:text-underline-style="none" fo:font-weight="normal" officeooo:paragraph-rsid="00121447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fo:background-color="transparent" style:font-name-asian="Arial3" style:font-size-asian="10pt" style:font-weight-asian="bold" style:font-name-complex="Arial3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fo:font-weight="bold" officeooo:rsid="000db7a2" officeooo:paragraph-rsid="000db7a2" style:font-name-asian="Arial3" style:font-size-asian="10pt" style:font-weight-asian="bold" style:font-name-complex="Arial3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rsid="000ee14b" officeooo:paragraph-rsid="000ee14b" style:font-name-asian="Arial3" style:font-size-asian="10pt" style:font-weight-asian="bold" style:font-name-complex="Arial3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style:font-name-asian="Arial3" style:font-size-asian="10pt" style:font-name-complex="Arial3" style:font-size-complex="10pt"/>
    </style:style>
    <style:style style:name="P17" style:family="paragraph" style:parent-style-name="Title">
      <style:text-properties fo:color="#333333" loext:opacity="100%" style:font-name="Arial2" officeooo:paragraph-rsid="000370cc"/>
    </style:style>
    <style:style style:name="P18" style:family="paragraph" style:parent-style-name="Text_20_body">
      <style:paragraph-properties fo:margin-top="0.005cm" fo:margin-bottom="0cm" style:contextual-spacing="false"/>
      <style:text-properties style:font-name="Arial2" fo:font-size="9.5pt" officeooo:paragraph-rsid="000370cc" style:font-size-asian="9.5pt"/>
    </style:style>
    <style:style style:name="P19" style:family="paragraph" style:parent-style-name="Text_20_body">
      <style:paragraph-properties fo:margin-top="0.005cm" fo:margin-bottom="0cm" style:contextual-spacing="false"/>
      <style:text-properties style:font-name="Arial2" fo:font-size="10pt" officeooo:paragraph-rsid="000370cc" style:font-size-asian="10pt" style:font-size-complex="10pt"/>
    </style:style>
    <style:style style:name="P20" style:family="paragraph" style:parent-style-name="Text_20_body">
      <style:paragraph-properties fo:margin-top="0.012cm" fo:margin-bottom="0cm" style:contextual-spacing="false"/>
      <style:text-properties style:font-name="Arial2" fo:font-size="10pt" officeooo:paragraph-rsid="000370cc" style:font-size-asian="10pt" style:font-size-complex="10pt"/>
    </style:style>
    <style:style style:name="P21" style:family="paragraph" style:parent-style-name="Text_20_body">
      <style:paragraph-properties fo:margin-left="1.579cm" fo:margin-right="1.408cm" fo:line-height="115%" fo:text-align="center" style:justify-single-word="false" fo:text-indent="0cm" style:auto-text-indent="false"/>
      <style:text-properties style:font-name="Arial2" fo:font-size="10pt" officeooo:paragraph-rsid="000370cc" style:font-size-asian="10pt" style:font-size-complex="10pt"/>
    </style:style>
    <style:style style:name="P22" style:family="paragraph" style:parent-style-name="Text_20_body">
      <style:paragraph-properties fo:margin-top="0.016cm" fo:margin-bottom="0cm" style:contextual-spacing="false"/>
      <style:text-properties style:font-name="Arial2" fo:font-size="10pt" fo:language="pt" fo:country="BR" fo:font-weight="normal" officeooo:paragraph-rsid="000370cc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Arial2" fo:font-size="10pt" fo:language="pt" fo:country="BR" officeooo:paragraph-rsid="000370cc" style:font-size-asian="10pt" style:font-size-complex="10pt"/>
    </style:style>
    <style:style style:name="P24" style:family="paragraph" style:parent-style-name="Text_20_body">
      <style:paragraph-properties fo:margin-left="1.363cm" fo:margin-right="0cm" fo:text-indent="0cm" style:auto-text-indent="false"/>
      <style:text-properties style:font-name="Arial2" officeooo:paragraph-rsid="0007945f"/>
    </style:style>
    <style:style style:name="P25" style:family="paragraph" style:parent-style-name="List_20_Paragraph" style:list-style-name="WWNum1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92cm"/>
        </style:tab-stops>
      </style:paragraph-properties>
      <style:text-properties fo:color="#333333" loext:opacity="100%" style:font-name="Arial2" fo:font-size="10pt" fo:language="pt" fo:country="BR" fo:font-weight="normal" officeooo:rsid="000428bf" officeooo:paragraph-rsid="000a442e" fo:background-color="transparent" style:font-name-asian="Arial3" style:font-size-asian="10pt" style:language-asian="en" style:country-asian="US" style:font-weight-asian="normal" style:font-name-complex="Arial3" style:font-size-complex="10pt" style:language-complex="ar" style:country-complex="SA" style:font-weight-complex="normal"/>
    </style:style>
    <style:style style:name="P26" style:family="paragraph" style:parent-style-name="List_20_Paragraph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333333" loext:opacity="100%" style:font-name="Arial2" fo:font-size="10pt" fo:language="pt" fo:country="BR" fo:font-weight="normal" officeooo:rsid="0004c091" officeooo:paragraph-rsid="0004c091" fo:background-color="transparent" style:font-name-asian="Arial3" style:font-size-asian="10pt" style:language-asian="en" style:country-asian="US" style:font-weight-asian="normal" style:font-name-complex="Arial3" style:font-size-complex="10pt" style:language-complex="ar" style:country-complex="SA" style:font-weight-complex="normal"/>
    </style:style>
    <style:style style:name="P27" style:family="paragraph" style:parent-style-name="List_20_Paragraph" style:list-style-name="WWNum1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333333" loext:opacity="100%" style:font-name="Arial2" fo:font-size="10pt" fo:language="pt" fo:country="BR" fo:font-weight="normal" officeooo:rsid="0004c091" officeooo:paragraph-rsid="000370cc" fo:background-color="transparent" style:font-name-asian="Arial3" style:font-size-asian="10pt" style:language-asian="en" style:country-asian="US" style:font-weight-asian="normal" style:font-name-complex="Arial3" style:font-size-complex="10pt" style:language-complex="ar" style:country-complex="SA" style:font-weight-complex="normal"/>
    </style:style>
    <style:style style:name="P28" style:family="paragraph" style:parent-style-name="List_20_Paragraph" style:list-style-name="WWNum3">
      <style:paragraph-properties fo:margin-left="1.363cm" fo:margin-right="1.185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596cm"/>
        </style:tab-stops>
      </style:paragraph-properties>
      <style:text-properties fo:color="#333333" loext:opacity="100%" style:font-name="Arial2" fo:font-size="10pt" fo:language="pt" fo:country="BR" fo:font-weight="normal" officeooo:rsid="0004c091" officeooo:paragraph-rsid="00121447" fo:background-color="transparent" style:font-name-asian="Arial3" style:font-size-asian="10pt" style:language-asian="en" style:country-asian="US" style:font-weight-asian="normal" style:font-name-complex="Arial3" style:font-size-complex="10pt" style:language-complex="ar" style:country-complex="SA" style:font-weight-complex="normal"/>
    </style:style>
    <style:style style:name="P29" style:family="paragraph" style:parent-style-name="List_20_Paragraph" style:list-style-name="WWNum1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333333" loext:opacity="100%" style:font-name="Arial2" fo:font-size="10pt" fo:language="pt" fo:country="BR" fo:font-weight="normal" officeooo:rsid="000428bf" officeooo:paragraph-rsid="000370cc" fo:background-color="transparent" style:font-size-asian="10pt" style:font-weight-asian="normal" style:font-size-complex="10pt" style:font-weight-complex="normal"/>
    </style:style>
    <style:style style:name="P30" style:family="paragraph" style:parent-style-name="List_20_Paragraph" style:list-style-name="WWNum1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333333" loext:opacity="100%" style:font-name="Arial2" fo:font-size="10pt" fo:language="pt" fo:country="BR" fo:font-weight="normal" officeooo:rsid="000428bf" officeooo:paragraph-rsid="00045a89" fo:background-color="transparent" style:font-size-asian="10pt" style:font-weight-asian="normal" style:font-size-complex="10pt" style:font-weight-complex="normal"/>
    </style:style>
    <style:style style:name="P31" style:family="paragraph" style:parent-style-name="List_20_Paragraph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333333" loext:opacity="100%" style:font-name="Arial2" fo:font-size="10pt" fo:language="pt" fo:country="BR" fo:font-weight="normal" officeooo:rsid="000428bf" officeooo:paragraph-rsid="000a442e" fo:background-color="transparent" style:font-size-asian="10pt" style:font-weight-asian="normal" style:font-size-complex="10pt" style:font-weight-complex="normal"/>
    </style:style>
    <style:style style:name="P32" style:family="paragraph" style:parent-style-name="List_20_Paragraph" style:list-style-name="WWNum1">
      <style:paragraph-properties fo:margin-left="1.363cm" fo:margin-right="1.192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63cm"/>
        </style:tab-stops>
      </style:paragraph-properties>
      <style:text-properties fo:color="#333333" loext:opacity="100%" style:font-name="Arial2" fo:font-size="10pt" fo:language="pt" fo:country="BR" fo:font-weight="normal" officeooo:rsid="000428bf" officeooo:paragraph-rsid="00045a89" fo:background-color="transparent" style:font-size-asian="10pt" style:font-weight-asian="normal" style:font-size-complex="10pt" style:font-weight-complex="normal"/>
    </style:style>
    <style:style style:name="P33" style:family="paragraph" style:parent-style-name="List_20_Paragraph" style:list-style-name="WWNum1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333333" loext:opacity="100%" style:font-name="Arial2" fo:font-size="10pt" fo:language="pt" fo:country="BR" fo:font-weight="bold" officeooo:paragraph-rsid="00045a89" style:font-size-asian="10pt" style:font-weight-asian="bold" style:font-size-complex="10pt"/>
    </style:style>
    <style:style style:name="P34" style:family="paragraph" style:parent-style-name="List_20_Paragraph" style:list-style-name="WWNum1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428bf" officeooo:paragraph-rsid="000fd84f" fo:background-color="transparent" style:font-size-asian="10pt" style:font-weight-asian="normal" style:font-size-complex="10pt" style:font-weight-complex="normal"/>
    </style:style>
    <style:style style:name="P35" style:family="paragraph" style:parent-style-name="List_20_Paragraph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428bf" officeooo:paragraph-rsid="000fd84f" fo:background-color="transparent" style:font-size-asian="10pt" style:font-weight-asian="normal" style:font-size-complex="10pt" style:font-weight-complex="normal"/>
    </style:style>
    <style:style style:name="P36" style:family="paragraph" style:parent-style-name="List_20_Paragraph">
      <style:paragraph-properties fo:margin-left="0cm" fo:margin-right="1.185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2pt" fo:language="pt" fo:country="BR" fo:font-weight="bold" officeooo:rsid="000d1d1b" officeooo:paragraph-rsid="000d1d1b" fo:background-color="transparent" style:font-size-asian="12pt" style:font-weight-asian="bold" style:font-size-complex="12pt" style:font-weight-complex="bold"/>
    </style:style>
    <style:style style:name="P37" style:family="paragraph" style:parent-style-name="List_20_Paragraph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d1d1b" officeooo:paragraph-rsid="000d1d1b" fo:background-color="transparent" style:font-size-asian="10pt" style:font-weight-asian="normal" style:font-size-complex="10pt" style:font-weight-complex="normal"/>
    </style:style>
    <style:style style:name="P38" style:family="paragraph" style:parent-style-name="List_20_Paragraph">
      <style:paragraph-properties fo:margin-left="0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color="#000000" loext:opacity="100%" style:font-name="Arial2" fo:font-size="10pt" fo:language="pt" fo:country="BR" fo:font-weight="normal" officeooo:rsid="000d1d1b" officeooo:paragraph-rsid="000d1d1b" fo:background-color="transparent" style:font-size-asian="10pt" style:font-weight-asian="normal" style:font-size-complex="10pt" style:font-weight-complex="normal"/>
    </style:style>
    <style:style style:name="P39" style:family="paragraph" style:parent-style-name="List_20_Paragraph">
      <style:paragraph-properties fo:margin-left="1.363cm" fo:margin-right="1.185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style:font-name="Arial2" fo:font-size="10pt" fo:language="pt" fo:country="BR" fo:font-weight="normal" officeooo:paragraph-rsid="0004c091" fo:background-color="transparent" style:font-size-asian="10pt" style:font-weight-asian="normal" style:font-size-complex="10pt" style:font-weight-complex="normal"/>
    </style:style>
    <style:style style:name="P40" style:family="paragraph" style:parent-style-name="List_20_Paragraph" style:list-style-name="WWNum1">
      <style:paragraph-properties fo:margin-left="1.363cm" fo:margin-right="1.192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63cm"/>
        </style:tab-stops>
      </style:paragraph-properties>
      <style:text-properties style:font-name="Arial2" fo:font-size="10pt" fo:language="pt" fo:country="BR" fo:font-weight="bold" officeooo:paragraph-rsid="00045a89" style:font-size-asian="10pt" style:font-weight-asian="bold" style:font-size-complex="10pt" style:font-weight-complex="bold"/>
    </style:style>
    <style:style style:name="P41" style:family="paragraph" style:parent-style-name="List_20_Paragraph" style:list-style-name="WWNum1">
      <style:paragraph-properties fo:margin-left="1.363cm" fo:margin-right="1.184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2" fo:font-size="10pt" fo:language="pt" fo:country="BR" officeooo:paragraph-rsid="000370cc" style:font-size-asian="10pt" style:font-size-complex="10pt"/>
    </style:style>
    <style:style style:name="P42" style:family="paragraph" style:parent-style-name="List_20_Paragraph" style:list-style-name="WWNum3">
      <style:paragraph-properties fo:margin-left="1.363cm" fo:margin-right="1.194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.621cm"/>
        </style:tab-stops>
      </style:paragraph-properties>
      <style:text-properties style:font-name="Arial2" fo:font-size="10pt" officeooo:paragraph-rsid="000370cc" style:font-size-asian="10pt" style:font-size-complex="10pt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font-size="10pt" fo:language="pt" fo:country="BR" style:font-size-asian="10pt" style:font-size-complex="10pt"/>
    </style:style>
    <style:style style:name="T3" style:family="text">
      <style:text-properties fo:color="#333333" loext:opacity="100%" fo:font-size="10pt" fo:language="pt" fo:country="BR" officeooo:rsid="00088329" style:font-size-asian="10pt" style:font-size-complex="10pt"/>
    </style:style>
    <style:style style:name="T4" style:family="text">
      <style:text-properties fo:color="#333333" loext:opacity="100%" fo:font-size="10pt" fo:language="pt" fo:country="BR" officeooo:rsid="0007945f" style:font-size-asian="10pt" style:font-size-complex="10pt"/>
    </style:style>
    <style:style style:name="T5" style:family="text">
      <style:text-properties fo:color="#333333" loext:opacity="100%" fo:font-size="10pt" fo:language="pt" fo:country="BR" officeooo:rsid="00145e20" style:font-size-asian="10pt" style:font-size-complex="10pt"/>
    </style:style>
    <style:style style:name="T6" style:family="text">
      <style:text-properties fo:color="#333333" loext:opacity="100%" fo:font-size="10pt" fo:language="pt" fo:country="BR" style:text-underline-style="solid" style:text-underline-width="auto" style:text-underline-color="#333333" style:font-size-asian="10pt" style:font-size-complex="10pt"/>
    </style:style>
    <style:style style:name="T7" style:family="text">
      <style:text-properties fo:color="#333333" loext:opacity="100%" fo:letter-spacing="-0.039cm"/>
    </style:style>
    <style:style style:name="T8" style:family="text">
      <style:text-properties fo:color="#333333" loext:opacity="100%" fo:letter-spacing="-0.041cm"/>
    </style:style>
    <style:style style:name="T9" style:family="text">
      <style:text-properties fo:color="#333333" loext:opacity="100%" fo:letter-spacing="-0.044cm"/>
    </style:style>
    <style:style style:name="T10" style:family="text">
      <style:text-properties fo:color="#333333" loext:opacity="100%" fo:letter-spacing="-0.037cm"/>
    </style:style>
    <style:style style:name="T11" style:family="text">
      <style:text-properties fo:color="#333333" loext:opacity="100%" fo:letter-spacing="-0.035cm"/>
    </style:style>
    <style:style style:name="T12" style:family="text">
      <style:text-properties fo:color="#333333" loext:opacity="100%" fo:letter-spacing="-0.034cm"/>
    </style:style>
    <style:style style:name="T13" style:family="text">
      <style:text-properties fo:color="#333333" loext:opacity="100%" fo:letter-spacing="-0.019cm" fo:font-weight="bold" style:font-weight-asian="bold" style:font-weight-complex="bold"/>
    </style:style>
    <style:style style:name="T14" style:family="text">
      <style:text-properties fo:color="#333333" loext:opacity="100%" fo:letter-spacing="-0.019cm" fo:font-weight="normal" style:font-weight-asian="normal" style:font-weight-complex="normal"/>
    </style:style>
    <style:style style:name="T15" style:family="text">
      <style:text-properties fo:color="#333333" loext:opacity="100%" fo:letter-spacing="-0.018cm" fo:font-weight="bold" style:font-weight-asian="bold" style:font-weight-complex="bold"/>
    </style:style>
    <style:style style:name="T16" style:family="text">
      <style:text-properties fo:color="#333333" loext:opacity="100%" fo:letter-spacing="-0.018cm" fo:font-weight="normal" style:font-weight-asian="normal" style:font-weight-complex="normal"/>
    </style:style>
    <style:style style:name="T17" style:family="text">
      <style:text-properties fo:color="#333333" loext:opacity="100%" fo:letter-spacing="-0.026cm" fo:font-weight="normal" style:font-weight-asian="normal" style:font-weight-complex="normal"/>
    </style:style>
    <style:style style:name="T18" style:family="text">
      <style:text-properties fo:color="#333333" loext:opacity="100%" fo:letter-spacing="-0.023cm" fo:font-weight="bold" style:font-weight-asian="bold" style:font-weight-complex="bold"/>
    </style:style>
    <style:style style:name="T19" style:family="text">
      <style:text-properties fo:color="#333333" loext:opacity="100%" fo:letter-spacing="-0.023cm" fo:font-weight="normal" style:font-weight-asian="normal" style:font-weight-complex="normal"/>
    </style:style>
    <style:style style:name="T20" style:family="text">
      <style:text-properties fo:color="#333333" loext:opacity="100%" fo:letter-spacing="-0.016cm" fo:font-weight="normal" style:font-weight-asian="normal" style:font-weight-complex="normal"/>
    </style:style>
    <style:style style:name="T21" style:family="text">
      <style:text-properties fo:color="#333333" loext:opacity="100%" fo:font-weight="bold" style:font-weight-asian="bold" style:font-weight-complex="bold"/>
    </style:style>
    <style:style style:name="T22" style:family="text">
      <style:text-properties fo:color="#333333" loext:opacity="100%" fo:font-weight="bold" officeooo:rsid="0007945f" style:font-weight-asian="bold" style:font-weight-complex="bold"/>
    </style:style>
    <style:style style:name="T23" style:family="text">
      <style:text-properties fo:color="#333333" loext:opacity="100%" fo:letter-spacing="-0.025cm" fo:font-weight="bold" style:font-weight-asian="bold" style:font-weight-complex="bold"/>
    </style:style>
    <style:style style:name="T24" style:family="text">
      <style:text-properties fo:color="#333333" loext:opacity="100%" officeooo:rsid="000428bf"/>
    </style:style>
    <style:style style:name="T25" style:family="text">
      <style:text-properties fo:color="#333333" loext:opacity="100%" officeooo:rsid="000428bf" fo:background-color="transparent" loext:char-shading-value="0"/>
    </style:style>
    <style:style style:name="T26" style:family="text">
      <style:text-properties fo:color="#333333" loext:opacity="100%" officeooo:rsid="00121447" fo:background-color="transparent" loext:char-shading-value="0"/>
    </style:style>
    <style:style style:name="T27" style:family="text">
      <style:text-properties fo:color="#333333" loext:opacity="100%" fo:font-weight="normal" style:font-weight-asian="normal" style:font-weight-complex="normal"/>
    </style:style>
    <style:style style:name="T28" style:family="text">
      <style:text-properties fo:color="#333333" loext:opacity="100%" officeooo:rsid="0004c091"/>
    </style:style>
    <style:style style:name="T29" style:family="text">
      <style:text-properties fo:color="#333333" loext:opacity="100%" style:font-name="Arial1" fo:font-size="10pt" fo:language="pt" fo:country="BR" style:font-size-asian="10pt" style:font-size-complex="10pt"/>
    </style:style>
    <style:style style:name="T30" style:family="text">
      <style:text-properties fo:color="#333333" loext:opacity="100%" style:font-name="Arial1" fo:font-size="10pt" fo:language="pt" fo:country="BR" officeooo:rsid="00088329" style:font-size-asian="10pt" style:font-size-complex="10pt"/>
    </style:style>
    <style:style style:name="T31" style:family="text">
      <style:text-properties fo:color="#333333" loext:opacity="100%" style:font-name="Arial1" fo:font-size="10pt" fo:language="pt" fo:country="BR" officeooo:rsid="0007945f" style:font-size-asian="10pt" style:font-size-complex="10pt"/>
    </style:style>
    <style:style style:name="T32" style:family="text">
      <style:text-properties fo:color="#333333" loext:opacity="100%" style:font-name="Arial1" fo:font-size="10pt" fo:language="pt" fo:country="BR" officeooo:rsid="00145e20" style:font-size-asian="10pt" style:font-size-complex="10pt"/>
    </style:style>
    <style:style style:name="T33" style:family="text">
      <style:text-properties fo:color="#333333" loext:opacity="100%" style:font-name="Arial1" fo:font-size="10pt" fo:language="pt" fo:country="BR" style:text-underline-style="solid" style:text-underline-width="auto" style:text-underline-color="#333333" style:font-size-asian="10pt" style:font-size-complex="10pt"/>
    </style:style>
    <style:style style:name="T34" style:family="text">
      <style:text-properties fo:color="#333333" loext:opacity="100%" fo:language="pt" fo:country="BR" fo:font-weight="normal" style:font-weight-asian="normal" style:font-weight-complex="normal"/>
    </style:style>
    <style:style style:name="T35" style:family="text">
      <style:text-properties fo:color="#333333" loext:opacity="100%" fo:language="pt" fo:country="BR" fo:font-weight="normal" officeooo:rsid="0007945f" style:font-weight-asian="normal" style:font-weight-complex="normal"/>
    </style:style>
    <style:style style:name="T36" style:family="text">
      <style:text-properties fo:color="#333333" loext:opacity="100%" fo:language="pt" fo:country="BR" fo:font-weight="normal" officeooo:rsid="0007945f" style:font-name-asian="Arial3" style:language-asian="en" style:country-asian="US" style:font-weight-asian="normal" style:font-name-complex="Arial3" style:language-complex="ar" style:country-complex="SA" style:font-weight-complex="normal"/>
    </style:style>
    <style:style style:name="T37" style:family="text">
      <style:text-properties fo:color="#333333" loext:opacity="100%" fo:letter-spacing="-0.005cm" fo:language="pt" fo:country="BR" fo:font-weight="normal" style:font-weight-asian="normal" style:font-weight-complex="normal"/>
    </style:style>
    <style:style style:name="T38" style:family="text">
      <style:text-properties fo:color="#333333" loext:opacity="100%" style:font-name="Arial2" officeooo:rsid="00121447" fo:background-color="transparent" loext:char-shading-value="0"/>
    </style:style>
    <style:style style:name="T39" style:family="text">
      <style:text-properties fo:color="#333333" loext:opacity="100%" style:font-name="Arial2" officeooo:rsid="000428bf" fo:background-color="transparent" loext:char-shading-value="0"/>
    </style:style>
    <style:style style:name="T40" style:family="text">
      <style:text-properties fo:color="#333333" loext:opacity="100%" style:font-name="Arial2" fo:font-size="10pt" fo:language="pt" fo:country="BR" style:font-size-asian="10pt" style:font-size-complex="10pt"/>
    </style:style>
    <style:style style:name="T41" style:family="text">
      <style:text-properties fo:color="#333333" loext:opacity="100%" style:font-name="Arial2" fo:font-size="10pt" fo:language="pt" fo:country="BR" officeooo:rsid="00088329" style:font-size-asian="10pt" style:font-size-complex="10pt"/>
    </style:style>
    <style:style style:name="T42" style:family="text">
      <style:text-properties fo:color="#333333" loext:opacity="100%" style:font-name="Arial2" fo:font-size="10pt" fo:language="pt" fo:country="BR" officeooo:rsid="00145e20" style:font-size-asian="10pt" style:font-size-complex="10pt"/>
    </style:style>
    <style:style style:name="T43" style:family="text">
      <style:text-properties fo:color="#333333" loext:opacity="100%" style:font-name="Arial2" fo:font-size="10pt" fo:language="pt" fo:country="BR" style:text-underline-style="solid" style:text-underline-width="auto" style:text-underline-color="#333333" style:font-size-asian="10pt" style:font-size-complex="10pt"/>
    </style:style>
    <style:style style:name="T44" style:family="text">
      <style:text-properties officeooo:rsid="000db7a2"/>
    </style:style>
    <style:style style:name="T45" style:family="text">
      <style:text-properties officeooo:rsid="000fd84f"/>
    </style:style>
    <style:style style:name="T46" style:family="text">
      <style:text-properties officeooo:rsid="00121447"/>
    </style:style>
    <style:style style:name="T47" style:family="text">
      <style:text-properties officeooo:rsid="00162fa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MUNICADO ASSISTÊNCIA ESTUDANTIL <text:s/>CÂMPUS GOIANIA OESTE</text:p>
      <text:p text:style-name="P18"/>
      <text:p text:style-name="P17">PROGRAMA EMERGÊNCIA<text:span text:style-name="T47">L</text:span></text:p>
      <text:p text:style-name="P19"/>
      <text:p text:style-name="P21"><text:span text:style-name="T1">Destinado</text:span><text:span text:style-name="T7"> </text:span><text:span text:style-name="T1">aos</text:span><text:span text:style-name="T8"> </text:span><text:span text:style-name="T1">estudantes</text:span><text:span text:style-name="T7"> </text:span><text:span text:style-name="T1">que</text:span><text:span text:style-name="T7"> </text:span><text:span text:style-name="T1">necessitem</text:span><text:span text:style-name="T9"> </text:span><text:span text:style-name="T1">de</text:span><text:span text:style-name="T7"> </text:span><text:span text:style-name="T1">auxílio</text:span><text:span text:style-name="T10"> </text:span><text:span text:style-name="T1">financeiro</text:span><text:span text:style-name="T7"> </text:span><text:span text:style-name="T1">eventual</text:span><text:span text:style-name="T11"> </text:span><text:span text:style-name="T1">para</text:span><text:span text:style-name="T7"> </text:span><text:span text:style-name="T1">aquisição</text:span><text:span text:style-name="T7"> </text:span><text:span text:style-name="T1">de</text:span><text:span text:style-name="T7"> </text:span><text:span text:style-name="T1">produtos</text:span><text:span text:style-name="T7"> </text:span><text:span text:style-name="T1">ou</text:span><text:span text:style-name="T7"> </text:span><text:span text:style-name="T1">serviços visando o atendimento de necessidade</text:span><text:span text:style-name="T12"> </text:span><text:span text:style-name="T1">específica.</text:span></text:p>
      <text:p text:style-name="P20"/>
      <text:list xml:id="list288364907" text:style-name="WWNum1">
        <text:list-header>
          <text:p text:style-name="P25">- Considerando a Política de Assistência Estudantil do IFG -Resolução CONSUP/IFG, nº 77, de 17 de junho de 2021: Política, Plano de Desenvolvimento Institucional IFG 2019-2022, Portaria Reitoria/IFG nº 2079 de 24 de junho de 2021 e Instrução Normativa nº 6 /2021/PROEX/IFG, de 25 de junho 2021. </text:p>
          <text:p text:style-name="P29"/>
        </text:list-header>
      </text:list>
      <text:p text:style-name="P39"><text:span text:style-name="T24">O programa Emergencial tem como objetivo disponibilizar apoio financeiro eventual para a aquisição de produtos ou serviços visando ao atendimento de estudantes em situação de desigualdade socioeconômica emergencial, inesperada e momentânea, para o enfrentamento de situações de riscos, perdas e danos à integridade e outras situações sociais que comprometam seu rendimento escolar e sua permanência na instituição. </text:span><text:span text:style-name="T28">(</text:span><text:span text:style-name="T24">Art. 13., </text:span><text:span text:style-name="T28">Portaria 2079)</text:span></text:p>
      <text:p text:style-name="P26"/>
      <text:list xml:id="list1636819056" text:style-name="WWNum3">
        <text:list-header>
          <text:p text:style-name="P28">Podem solicitar o recurso qualquer aluno devidamente matriculado no câmpus Goiânia Oeste que esteja em dificuldades socioeconômicas emergenciais e transitórias, que coloquem em risco a sua permanência na instituição.</text:p>
        </text:list-header>
      </text:list>
      <text:list xml:id="list110904755283166" text:continue-list="list288364907" text:style-name="WWNum1">
        <text:list-header>
          <text:p text:style-name="P27"/>
          <text:p text:style-name="P40"><text:span text:style-name="T26">Para a</text:span><text:span text:style-name="T25"> concessão do auxílio emergencial, </text:span><text:span text:style-name="T26">o discente deverá enviar e-mail para a CAE (cae.goianiaoeste@ifg.edu.br)</text:span><text:span text:style-name="T25"> </text:span><text:span text:style-name="T26">apresentando a seguinte documentação para a abertura do processo: </text:span></text:p>
          <text:p text:style-name="P32"/>
          <text:p text:style-name="P30">I - Solicitação da concessão do Auxílio Emergencial com a justificativa da sua finalidade e assinada pelo/a estudante e/ou responsável, no caso de estudante menor de idade <text:span text:style-name="T46">(Anexo I)</text:span>; </text:p>
          <text:p text:style-name="P30">II - Documentação comprobatória relativa à situação de vulnerabilidade socioeconômica familiar e/ou documentação que comprove a situação/necessidade emergencial do estudante; </text:p>
          <text:p text:style-name="P30">III - Orçamento ou estimativa do valor do produto ou serviço que será adquirido para o atendimento da necessidade do estudante; </text:p>
          <text:p text:style-name="P30">IV– Termo de compromisso assinado pelo estudante ou por seu responsável, no caso de estudante menor de idade, assumindo a responsabilidade pela prestação de contas da compra do produto <text:span text:style-name="T46">(Anexo II)</text:span>; </text:p>
          <text:p text:style-name="P33"/>
          <text:p text:style-name="P41"><text:span text:style-name="T27">Ressaltamos</text:span><text:span text:style-name="T14"> </text:span><text:span text:style-name="T27">que</text:span><text:span text:style-name="T16"> </text:span><text:span text:style-name="T27">poderão</text:span><text:span text:style-name="T14"> </text:span><text:span text:style-name="T27">ser</text:span><text:span text:style-name="T19"> </text:span><text:span text:style-name="T27">atendidos</text:span><text:span text:style-name="T14"> </text:span><text:span text:style-name="T21">somente</text:span><text:span text:style-name="T13"> </text:span><text:span text:style-name="T21">as</text:span><text:span text:style-name="T13"> </text:span><text:span text:style-name="T21">(os)</text:span><text:span text:style-name="T18"> </text:span><text:span text:style-name="T21">estudantes</text:span><text:span text:style-name="T13"> </text:span><text:span text:style-name="T21">em</text:span><text:span text:style-name="T23"> </text:span><text:span text:style-name="T21">vulnerabilidade</text:span><text:span text:style-name="T15"> </text:span><text:span text:style-name="T21">social </text:span><text:span text:style-name="T22">e econômica</text:span><text:span text:style-name="T27">,</text:span><text:span text:style-name="T17"> </text:span><text:span text:style-name="T27">e</text:span><text:span text:style-name="T16"> </text:span><text:span text:style-name="T27">que</text:span><text:span text:style-name="T14"> </text:span><text:span text:style-name="T27">qualquer aquisição</text:span><text:span text:style-name="T16"> </text:span><text:span text:style-name="T27">de</text:span><text:span text:style-name="T16"> </text:span><text:span text:style-name="T27">produtos</text:span><text:span text:style-name="T16"> </text:span><text:span text:style-name="T27">e/ou</text:span><text:span text:style-name="T20"> </text:span><text:span text:style-name="T27">serviços</text:span><text:span text:style-name="T20"> </text:span><text:span text:style-name="T27">deverá</text:span><text:span text:style-name="T20"> </text:span><text:span text:style-name="T27">atender</text:span><text:span text:style-name="T19"> </text:span><text:span text:style-name="T27">a</text:span><text:span text:style-name="T20"> </text:span><text:span text:style-name="T27">legislação</text:span><text:span text:style-name="T20"> </text:span><text:span text:style-name="T27">de</text:span><text:span text:style-name="T20"> </text:span><text:span text:style-name="T27">aquisição/compras</text:span><text:span text:style-name="T16"> </text:span><text:span text:style-name="T27">da</text:span><text:span text:style-name="T20"> </text:span><text:span text:style-name="T27">administração</text:span><text:span text:style-name="T20"> </text:span><text:span text:style-name="T27">pública.</text:span></text:p>
        </text:list-header>
      </text:list>
      <text:p text:style-name="P22"/>
      <text:list xml:id="list110905147332635" text:continue-list="list1636819056" text:style-name="WWNum3">
        <text:list-header>
          <text:p text:style-name="P42"><text:span text:style-name="T37">Os </text:span><text:span text:style-name="T34">valores dos auxílios concedidos a cada estudantes serão definidos considerando o produto ou serviço solicitado via estudante; o estudo socioeconômico realizado pelo Assistente Social e a disponibilidade orçamentária</text:span><text:span text:style-name="T37"> </text:span><text:span text:style-name="T34">existente. </text:span><text:span text:style-name="T35">Ressaltando que, de acordo com o </text:span><text:span text:style-name="T36">Art. 8º da Resolução 77/2021, o valor máximo acumulado de benefícios a serem concedidos a um estudante não poderá ultrapassar a 3 (três) benefícios financeiros ou dois salário mínimos. </text:span></text:p>
        </text:list-header>
      </text:list>
      <text:p text:style-name="P23"/>
      <text:p text:style-name="P24"><text:span text:style-name="T2">Exemplo de demanda: Itens de urgência </text:span><text:span text:style-name="T4">que atendam situações que ponham em risco direto a permanência e o seu rendimento acadêmico na instituição. </text:span></text:p>
      <text:p text:style-name="P11"><text:span text:style-name="T41">Para maiores orientações, procurar a </text:span><text:span text:style-name="T40">Coordenação de Ass</text:span><text:span text:style-name="T41">istência </text:span><text:span text:style-name="T40">Estudanti</text:span><text:span text:style-name="T41">l presencialmente ou através dos canais de comunicação:</text:span><text:a xlink:type="simple" xlink:href="mailto:cae.goianiaoeste@ifg.edu.br" text:style-name="Standard" text:visited-style-name="Standard"><text:span text:style-name="T43"> cae.goianiaoeste@ifg.edu.br</text:span></text:a><text:a xlink:type="simple" xlink:href="mailto:cae.goianiaoeste@ifg.edu.br" text:style-name="Standard" text:visited-style-name="Standard"><text:span text:style-name="T40"> </text:span></text:a><text:span text:style-name="T40">e </text:span><text:span text:style-name="T41">(62)</text:span><text:span text:style-name="T40">99101-583</text:span><text:span text:style-name="T42">2.</text:span></text:p>
      <text:p text:style-name="P31"/>
      <text:p text:style-name="P36"><text:soft-page-break/>Anexo I – Formulário de Requerimento de Auxílio Emergencial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leLine1430623608976">
          <table:table-cell table:style-name="Tabela1.A1" table:number-columns-spanned="2" office:value-type="string">
            <text:p text:style-name="P13"><text:s/><text:span text:style-name="T44">IDENTIFICAÇÃO DO/A REQUERENTE</text:span></text:p>
          </table:table-cell>
          <table:covered-table-cell/>
        </table:table-row>
        <table:table-row table:style-name="TableLine1430623605232">
          <table:table-cell table:style-name="Tabela1.A2" office:value-type="string">
            <text:p text:style-name="P14">Nome:</text:p>
            <text:p text:style-name="P14"/>
          </table:table-cell>
          <table:table-cell table:style-name="Tabela1.B2" office:value-type="string">
            <text:p text:style-name="P14">Matricula:</text:p>
          </table:table-cell>
        </table:table-row>
        <table:table-row table:style-name="TableLine1430623605808">
          <table:table-cell table:style-name="Tabela1.A2" office:value-type="string">
            <text:p text:style-name="P14">Curso:</text:p>
          </table:table-cell>
          <table:table-cell table:style-name="Tabela1.B2" office:value-type="string">
            <text:p text:style-name="P14">CPF: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 table:style-name="TableLine1430623606384">
          <table:table-cell table:style-name="Tabela2.A1" office:value-type="string">
            <text:p text:style-name="P15">SOLICITAÇÃO DO AUXÍLIO COM JUSTIFICATIVA E FINALIDADE</text:p>
          </table:table-cell>
        </table:table-row>
        <table:table-row table:style-name="TableLine1430623607248">
          <table:table-cell table:style-name="Tabela2.A2" office:value-type="string">
            <text:p text:style-name="P16"/>
          </table:table-cell>
        </table:table-row>
        <table:table-row table:style-name="TableLine1430623608400">
          <table:table-cell table:style-name="Tabela2.A2" office:value-type="string">
            <text:p text:style-name="P16"/>
          </table:table-cell>
        </table:table-row>
        <table:table-row table:style-name="TableLine1430623610416">
          <table:table-cell table:style-name="Tabela2.A2" office:value-type="string">
            <text:p text:style-name="P16"/>
          </table:table-cell>
        </table:table-row>
        <table:table-row table:style-name="TableLine1430623610992">
          <table:table-cell table:style-name="Tabela2.A2" office:value-type="string">
            <text:p text:style-name="P16"/>
          </table:table-cell>
        </table:table-row>
        <table:table-row table:style-name="TableLine1430623611280">
          <table:table-cell table:style-name="Tabela2.A2" office:value-type="string">
            <text:p text:style-name="P16"/>
          </table:table-cell>
        </table:table-row>
        <table:table-row table:style-name="TableLine1430623612432">
          <table:table-cell table:style-name="Tabela2.A2" office:value-type="string">
            <text:p text:style-name="P16"/>
          </table:table-cell>
        </table:table-row>
        <table:table-row table:style-name="TableLine1430623597456">
          <table:table-cell table:style-name="Tabela2.A2" office:value-type="string">
            <text:p text:style-name="P16"/>
          </table:table-cell>
        </table:table-row>
        <table:table-row table:style-name="TableLine1430626813200">
          <table:table-cell table:style-name="Tabela2.A2" office:value-type="string">
            <text:p text:style-name="P16"/>
          </table:table-cell>
        </table:table-row>
        <table:table-row table:style-name="TableLine1430626813488">
          <table:table-cell table:style-name="Tabela2.A2" office:value-type="string">
            <text:p text:style-name="P16"/>
          </table:table-cell>
        </table:table-row>
      </table:table>
      <text:p text:style-name="P38"/>
      <text:p text:style-name="P2"/>
      <text:p text:style-name="P3"><draw:frame draw:style-name="fr1" draw:name="Objeto1" text:anchor-type="char" svg:x="1.94cm" svg:y="2.512cm" svg:width="0.573cm" svg:height="1.081cm" draw:z-index="0"><draw:object xlink:href="./Object 1" xlink:type="simple" xlink:show="embed" xlink:actuate="onLoad"/><draw:image xlink:href="./ObjectReplacements/Object 1" xlink:type="simple" xlink:show="embed" xlink:actuate="onLoad"/></draw:frame>Goiânia, _______, de _______________________ de 2022.</text:p>
      <text:p text:style-name="P3"/>
      <text:p text:style-name="P3"/>
      <text:p text:style-name="P5">_______________________________________________________________________</text:p>
      <text:p text:style-name="P5">Assinatura do/a Estudante e/ou Responsável</text:p>
      <text:p text:style-name="P5"/>
      <text:list xml:id="list110904063937442" text:continue-list="list110904755283166" text:style-name="WWNum1">
        <text:list-header>
          <text:p text:style-name="P34"/>
        </text:list-header>
      </text:list>
      <text:p text:style-name="P7"/>
      <text:p text:style-name="P7"/>
      <text:p text:style-name="P7"/>
      <text:p text:style-name="P1">Anexo I<text:span text:style-name="T45">I</text:span> – <text:span text:style-name="T45">TERMO DE COMPROMISSO</text:span></text:p>
      <text:p text:style-name="P9"/>
      <text:p text:style-name="P10"/>
      <text:p text:style-name="P8">Eu, _______________________________________________, estudante do curso _______________________________, do Câmpus Goiânia Oeste, sob o número de matrícula __________________, portador/a do CPF de número ___________________________, informo estar ciente que, caso selecionado/a para o Programa Emergencial da Política de Assistência Estudantil do Instituto Federal de Goiás – IFG, devo apresentar a comprovação da utilização do recurso em conformidade com a finalidade apresentada no requerimento, assumindo assim, a responsabilidade pela prestação de contas em até 30 dias corridos após o recebimento. </text:p>
      <text:p text:style-name="P8"/>
      <text:p text:style-name="P4"><draw:frame draw:style-name="fr1" draw:name="Objeto2" text:anchor-type="char" svg:x="1.94cm" svg:y="2.512cm" svg:width="0.573cm" svg:height="1.081cm" draw:z-index="1"><draw:object xlink:href="./Object 2" xlink:type="simple" xlink:show="embed" xlink:actuate="onLoad"/><draw:image xlink:href="./ObjectReplacements/Object 2" xlink:type="simple" xlink:show="embed" xlink:actuate="onLoad"/><svg:desc>gráfico</svg:desc></draw:frame>Goiânia, _______, de _______________________ de 2022.</text:p>
      <text:p text:style-name="P4"/>
      <text:p text:style-name="P4"/>
      <text:p text:style-name="P6">_______________________________________________________________________</text:p>
      <text:p text:style-name="P6">Assinatura do/a Estudante e/ou Respons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45cm" fo:margin-right="1.408cm" fo:margin-top="0.113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1.5pt" fo:language="pt" fo:country="PT" fo:font-weight="bold" style:font-name-asian="Arial3" style:font-family-asian="Arial" style:font-family-generic-asian="system" style:font-pitch-asian="variable" style:font-size-asian="11.5pt" style:language-asian="en" style:country-asian="US" style:font-weight-asian="bold" style:font-name-complex="Arial3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363cm" fo:margin-right="0cm" fo:text-indent="0cm" style:auto-text-indent="false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4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333333" loext:opacity="100%" style:font-name="Arial" fo:font-family="Arial" style:font-family-generic="roman" style:font-pitch="variable" fo:font-size="8.5pt" fo:letter-spacing="-0.009cm" fo:language="pt" fo:country="PT" fo:font-weight="bold" style:font-name-asian="Arial3" style:font-family-asian="Arial" style:font-family-generic-asian="system" style:font-pitch-asian="variable" style:font-size-asian="8.5pt" style:language-asian="en" style:country-asian="US" style:font-weight-asian="bold" style:font-name-complex="Arial3" style:font-family-complex="Arial" style:font-family-generic-complex="system" style:font-pitch-complex="variable" style:font-size-complex="8.5pt" style:language-complex="ar" style:country-complex="SA" style:font-weight-complex="bold" style:text-scale="104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333333" loext:opacity="100%" fo:font-size="8.5pt" fo:language="pt" fo:country="PT" fo:font-weight="bold" style:font-name-asian="Arial3" style:font-family-asian="Arial" style:font-family-generic-asian="system" style:font-pitch-asian="variable" style:font-size-asian="8.5pt" style:language-asian="en" style:country-asian="US" style:font-weight-asian="bold" style:font-name-complex="Arial3" style:font-family-complex="Arial" style:font-family-generic-complex="system" style:font-pitch-complex="variable" style:font-size-complex="8.5pt" style:language-complex="ar" style:country-complex="SA" style:font-weight-complex="bold" style:text-scale="104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326cm" fo:margin-left="1.36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09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4.81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6.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8.24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9.96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1.68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3.40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5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-" style:num-suffix="-" style:num-format="I" text:start-value="2">
        <style:list-level-properties text:list-level-position-and-space-mode="label-alignment">
          <style:list-level-label-alignment text:label-followed-by="listtab" fo:text-indent="-0.333cm" fo:margin-left="1.36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3.09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4.81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6.5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8.2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9.9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11.68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13.40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15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31cm" fo:margin-left="1.363cm"/>
        </style:list-level-properties>
        <style:text-properties style:font-name="Arial4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3.09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4.81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6.5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8.2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9.9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1.6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3.40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5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16:04:29.835000000</meta:creation-date>
    <dc:date>2022-06-10T11:09:02.257000000</dc:date>
    <meta:editing-duration>PT1H46M36S</meta:editing-duration>
    <meta:editing-cycles>9</meta:editing-cycles>
    <meta:generator>LibreOffice/7.3.1.3$Windows_X86_64 LibreOffice_project/a69ca51ded25f3eefd52d7bf9a5fad8c90b87951</meta:generator>
    <meta:document-statistic meta:table-count="2" meta:image-count="0" meta:object-count="2" meta:page-count="2" meta:paragraph-count="30" meta:word-count="557" meta:character-count="4180" meta:non-whitespace-character-count="364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573cm" svg:height="1.081cm" xlink:href="." xlink:type="simple" chart:class="chart:bar" chart:style-name="ch1">
        <chart:legend chart:legend-position="end" svg:x="0cm" svg:y="0cm" style:legend-expansion="custom" svg:width="0cm" svg:height="0cm" style:legend-expansion-aspect-ratio="1" chart:style-name="ch2"/>
        <chart:plot-area chart:style-name="ch3" chart:data-source-has-labels="both" svg:x="0cm" svg:y="0cm" svg:width="0cm" svg:height="0cm">
          <chart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573cm" svg:height="1.081cm" xlink:href="." xlink:type="simple" chart:class="chart:bar" chart:style-name="ch1">
        <chart:legend chart:legend-position="end" svg:x="0cm" svg:y="0cm" style:legend-expansion="custom" svg:width="0cm" svg:height="0cm" style:legend-expansion-aspect-ratio="1" chart:style-name="ch2"/>
        <chart:plot-area chart:style-name="ch3" chart:data-source-has-labels="both" svg:x="0cm" svg:y="0cm" svg:width="0cm" svg:height="0cm">
          <chart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